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9833in" fo:text-indent="0.4916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2" style:parent-style-name="Bezodstępów" style:family="paragraph">
      <style:text-properties style:font-name="Times New Roman" fo:font-size="12pt" style:font-size-asian="12pt" style:font-size-complex="12pt"/>
    </style:style>
    <style:style style:name="P3" style:parent-style-name="Bezodstępów" style:family="paragraph">
      <style:text-properties style:font-name="Times New Roman" fo:font-size="12pt" style:font-size-asian="12pt" style:font-size-complex="12pt"/>
    </style:style>
    <style:style style:name="P4" style:parent-style-name="Bezodstępów" style:family="paragraph">
      <style:text-properties style:font-name="Times New Roman" fo:font-size="12pt" style:font-size-asian="12pt" style:font-size-complex="12pt"/>
    </style:style>
    <style:style style:name="P5" style:parent-style-name="Bezodstępów" style:family="paragraph">
      <style:text-properties style:font-name="Times New Roman" fo:font-size="12pt" style:font-size-asian="12pt" style:font-size-complex="12pt"/>
    </style:style>
    <style:style style:name="P6" style:parent-style-name="Bezodstępów" style:family="paragraph">
      <style:text-properties style:font-name="Times New Roman" fo:font-size="12pt" style:font-size-asian="12pt" style:font-size-complex="12pt"/>
    </style:style>
    <style:style style:name="P7" style:parent-style-name="Bezodstępów" style:family="paragraph">
      <style:text-properties style:font-name="Times New Roman" fo:font-size="12pt" style:font-size-asian="12pt" style:font-size-complex="12pt"/>
    </style:style>
    <style:style style:name="P8" style:parent-style-name="Bezodstępów" style:family="paragraph">
      <style:text-properties style:font-name="Times New Roman" fo:font-size="12pt" style:font-size-asian="12pt" style:font-size-complex="12pt"/>
    </style:style>
    <style:style style:name="P9" style:parent-style-name="Bezodstępów" style:family="paragraph">
      <style:text-properties style:font-name="Times New Roman" fo:font-size="12pt" style:font-size-asian="12pt" style:font-size-complex="12pt"/>
    </style:style>
    <style:style style:name="P10" style:parent-style-name="Bezodstępów" style:family="paragraph">
      <style:text-properties style:font-name="Times New Roman" fo:font-size="12pt" style:font-size-asian="12pt" style:font-size-complex="12pt"/>
    </style:style>
    <style:style style:name="P11" style:parent-style-name="Bezodstępów" style:family="paragraph">
      <style:text-properties style:font-name="Times New Roman" fo:font-size="12pt" style:font-size-asian="12pt" style:font-size-complex="12pt"/>
    </style:style>
    <style:style style:name="P12" style:parent-style-name="Bezodstępów" style:family="paragraph">
      <style:text-properties style:font-name="Times New Roman" fo:font-size="12pt" style:font-size-asian="12pt" style:font-size-complex="12pt"/>
    </style:style>
    <style:style style:name="P13" style:parent-style-name="Bezodstępów" style:family="paragraph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Bezodstępów" style:family="paragraph">
      <style:text-properties style:font-name="Times New Roman" fo:font-size="12pt" style:font-size-asian="12pt" style:font-size-complex="12pt"/>
    </style:style>
    <style:style style:name="P18" style:parent-style-name="Bezodstępów" style:family="paragraph">
      <style:text-properties style:font-name="Times New Roman" fo:font-size="12pt" style:font-size-asian="12pt" style:font-size-complex="12pt"/>
    </style:style>
    <style:style style:name="P19" style:parent-style-name="Bezodstępów" style:family="paragraph">
      <style:text-properties style:font-name="Times New Roman" fo:font-size="12pt" style:font-size-asian="12pt" style:font-size-complex="12pt"/>
    </style:style>
    <style:style style:name="P20" style:parent-style-name="Bezodstępów" style:family="paragraph">
      <style:text-properties style:font-name="Times New Roman" fo:font-size="12pt" style:font-size-asian="12pt" style:font-size-complex="12pt"/>
    </style:style>
    <style:style style:name="P21" style:parent-style-name="Bezodstępów" style:family="paragraph">
      <style:text-properties style:font-name="Times New Roman" fo:font-size="12pt" style:font-size-asian="12pt" style:font-size-complex="12pt"/>
    </style:style>
    <style:style style:name="P22" style:parent-style-name="Bezodstępów" style:family="paragraph">
      <style:text-properties style:font-name="Times New Roman" fo:font-size="12pt" style:font-size-asian="12pt" style:font-size-complex="12pt"/>
    </style:style>
    <style:style style:name="P23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24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25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26" style:parent-style-name="Bezodstępów" style:family="paragraph">
      <style:text-properties style:font-name="Times New Roman" fo:font-size="12pt" style:font-size-asian="12pt" style:font-size-complex="12pt"/>
    </style:style>
    <style:style style:name="P27" style:parent-style-name="Bezodstępów" style:family="paragraph">
      <style:text-properties style:font-name="Times New Roman" fo:font-size="12pt" style:font-size-asian="12pt" style:font-size-complex="12pt"/>
    </style:style>
    <style:style style:name="P28" style:parent-style-name="Bezodstępów" style:family="paragraph">
      <style:text-properties style:font-name="Times New Roman" fo:font-size="12pt" style:font-size-asian="12pt" style:font-size-complex="12pt"/>
    </style:style>
    <style:style style:name="P29" style:parent-style-name="Bezodstępów" style:family="paragraph">
      <style:text-properties style:font-name="Times New Roman" fo:font-size="12pt" style:font-size-asian="12pt" style:font-size-complex="12pt"/>
    </style:style>
    <style:style style:name="P30" style:parent-style-name="Bezodstępów" style:family="paragraph">
      <style:text-properties style:font-name="Times New Roman" fo:font-size="12pt" style:font-size-asian="12pt" style:font-size-complex="12pt"/>
    </style:style>
    <style:style style:name="P31" style:parent-style-name="Bezodstępów" style:family="paragraph">
      <style:text-properties style:font-name="Times New Roman" fo:font-size="12pt" style:font-size-asian="12pt" style:font-size-complex="12pt"/>
    </style:style>
    <style:style style:name="P32" style:parent-style-name="Bezodstępów" style:family="paragraph">
      <style:text-properties style:font-name="Times New Roman" fo:font-size="12pt" style:font-size-asian="12pt" style:font-size-complex="12pt"/>
    </style:style>
    <style:style style:name="P33" style:parent-style-name="Bezodstępów" style:family="paragraph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GULAMIN PÓŁKOLONII LETNICH/ZIMOWYCH</text:p>
      <text:p text:style-name="P2">1.Warunkiem uczestnictwa w półkoloniach jest uregulowanie opłaty w wysokości ustalonej przez organizatora oraz wypełnienie karty kwalifikacyjnej uczestnika wypoczynku przez rodzica (opiekuna). W szczególnych okolicznościach Zespół Wychowawczy może odmówić przyjęcia ucznia na półkolonie. Każdorazowo podając uzasadnienie.</text:p>
      <text:p text:style-name="P3"/>
      <text:p text:style-name="P4">2.Każdy uczestnik półkolonii zobowiązany jest do przestrzegania niniejszego regulaminu.</text:p>
      <text:p text:style-name="P5"/>
      <text:p text:style-name="P6">3.Półkolonie odbywają się <text:s/>od poniedziałku do piątku w godzinach od 8.00 do 16.00. Rodzic (opiekun) <text:s/>deklaruje chęć uczestnictwa dziecka <text:s/>w półkoloniach przez zapis w sekretariacie szkoły.</text:p>
      <text:p text:style-name="P7"/>
      <text:p text:style-name="P8">4.Rodzice (opiekunowie) zobowiązani są do punktualnego odbierania dziecka z półkolonii. Zgoda na samodzielny powrót dziecka do domu musi być potwierdzona podpisem rodzica (opiekuna) <text:s/>na załączonym oświadczeniu.</text:p>
      <text:p text:style-name="P9"/>
      <text:p text:style-name="P10">5.Zajęcia odbywają się według harmonogramu. Dzieci przebywają pod stałą opieką wychowawców.</text:p>
      <text:p text:style-name="P11"/>
      <text:p text:style-name="P12">6. W czasie pobytu dziecka na półkolonii organizatorzy zapewniają gorący posiłek – obiad. Ilość posiłków w trakcie trwania półkolonii uzależniona jest <text:s/>od programu półkolonii.</text:p>
      <text:p text:style-name="P13"/>
      <text:p text:style-name="Bezodstępów"><text:span text:style-name="T14">7.<text:s/></text:span><text:span text:style-name="T15">Każdy Uczestnik ma obowiązek</text:span><text:span text:style-name="T16">:</text:span></text:p>
      <text:p text:style-name="P17">a/ zapoznania się z obowiązującymi <text:s/>regulaminami ( p.poż., bhp, podróżowania środkami lokomocji miejskiej, podróżowania autokarami, korzystania miejsc użyteczności publicznej …)</text:p>
      <text:p text:style-name="P18">b/ dbać o higienę osobistą, <text:s/>porządek w obiekcie i szanować mienie,</text:p>
      <text:p text:style-name="P19">c/ okazywać wzajemną życzliwość i pomoc, szacunek wychowawcom, kolegom i innym osobom</text:p>
      <text:p text:style-name="P20">d/ aktywnie uczestniczyć w zajęciach,</text:p>
      <text:p text:style-name="P21">e/ bezwzględnie podporządkowywać się poleceniom wychowawców i kierownika półkolonii</text:p>
      <text:p text:style-name="P22"/>
      <text:p text:style-name="P23">8.Uczestnikowi półkolonii nie wolno oddalać się od grupy oraz opuszczać terenu półkolonii bez wiedzy i zgody wychowawcy</text:p>
      <text:p text:style-name="P24"/>
      <text:p text:style-name="P25">9. Każdy Uczestnik ma prawo:</text:p>
      <text:p text:style-name="P26">a/ zwracać się ze wszystkimi problemami do wychowawcy</text:p>
      <text:p text:style-name="P27">b/ do radosnego, spokojnego i bezpiecznego wypoczynku</text:p>
      <text:p text:style-name="P28">c/ do pełnego korzystania z oferty przedstawionej przez organizatora wypoczynku</text:p>
      <text:p text:style-name="P29"/>
      <text:p text:style-name="P30">10.Za wszystkie urządzenia elektroniczne (np. telefon komórkowy, MP-3, aparat fotograficzny…), pieniądze oraz inne wartościowe rzeczy przyniesione przez <text:s/>dzieci odpowiadają rodzice. Organizatorzy nie ponoszą żadnej odpowiedzialności materialnej.</text:p>
      <text:p text:style-name="P31"/>
      <text:p text:style-name="P32">11. W razie nagannego zachowania się dziecka na półkolonii będą zastosowane następujące kary porządkowe: zwrócenie uwagi , <text:s/>ustne przekazanie informacji o zachowaniu się dziecka <text:s/>rodzicom (opiekunom). W sytuacjach gdy uczeń swoim zachowaniem zagraża swojemu bezpieczeństwu lub bezpieczeństwu innych osób <text:s text:c="2"/>nastąpi wydalenie dziecka z półkolonii bez możliwości zwrotu kosztów za niewykorzystany czas pobytu.</text:p>
      <text:p text:style-name="P33"/>
      <text:p text:style-name="Bezodstępów"><text:span text:style-name="T34">12.Istnieje możliwość częściowego zwrotu opłaty w przypadku choroby dziecka udokumentowanej zaświadczeniem lekarskim. Pierwszy dzień nieobecności dziecka nie podlega zwrotowi. Zwrot dotyczy kwoty proporcjonalnej do niewykorzystanych dni pomniejszonych o poniesione koszty włas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Rafal Rzepka</dc:creator>
    <meta:creation-date>2017-06-01T21:06:00Z</meta:creation-date>
    <dc:date>2022-12-16T14:57:00Z</dc:date>
    <meta:print-date>2011-12-12T12:03:00Z</meta:print-date>
    <meta:template xlink:href="Normal" xlink:type="simple"/>
    <meta:editing-cycles>4</meta:editing-cycles>
    <meta:editing-duration>PT1080S</meta:editing-duration>
    <meta:document-statistic meta:page-count="1" meta:paragraph-count="5" meta:word-count="412" meta:character-count="2879" meta:row-count="20" meta:non-whitespace-character-count="2472"/>
  </office:meta>
</office:document-meta>
</file>