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" style:family="text">
      <style:text-properties fo:color="#000000"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ółkolonie zimowe 2018</text:p>
      <text:p text:style-name="P1"/>
      <text:p text:style-name="P1"/>
      <text:p text:style-name="P2">Przewidywany program <text:span text:style-name="T4">I tydzień</text:span> – 29.01.2017 – 02.02.2017 </text:p>
      <text:p text:style-name="P3">w godzinach 8.00- 16.00 </text:p>
      <text:p text:style-name="P1"/>
      <text:p text:style-name="P1"><text:span text:style-name="T3">29.01.2018 poniedziałek </text:span>(zbiórka w świetlicy szkolnej do godz. 9.00) </text:p>
      <text:p text:style-name="P1">- Podział dzieci na grupy, gry i zabawy integracyjne, ustalenie wspólnych zasad. </text:p>
      <text:p text:style-name="P1">- warsztaty robienia świec, dzieci wykonują świece i zabierają je do domów.</text:p>
      <text:p text:style-name="P1">- obiad w szkole a następnie zajęcia w grupach: sportowe, komputerowe, plastyczne, gry i zabawy stolikowe, planszowe, zabawy konstrukcyjne klockami.</text:p>
      <text:p text:style-name="P1"/>
      <text:p text:style-name="P1"/>
      <text:p text:style-name="P1"><text:span text:style-name="T3">30.01.2018 wtorek</text:span> (zbiórka w świetlicy szkolnej do godz. 8.30)</text:p>
      <text:p text:style-name="P1">- 8.30 wyjazd autokarem do Wisły, zwiedzanie skoczni A. Małysza, ryneczku, kulig <text:s/>lub przejazd wozem Doliną Białej Wisełki. obiad – kiełbaska z grilla, chleb, gorąca herbata z cytryną. Powrót ok. 15.00 do szkoły.</text:p>
      <text:p text:style-name="P1"/>
      <text:p text:style-name="P1"><text:span text:style-name="T3">31.01.2018 </text:span>środa (zbiórka w świetlicy szkolnej do godz. 8.30) </text:p>
      <text:p text:style-name="P1">- przejazd autokarem na basen MOS Katowice ( pływa ok. 40 dzieci) Dzieci zgłoszone zabierają strój na basen, kąpielówki, klapki, czepek, ręcznik, mydło najlepiej w płynie, suszarkę do włosów. - -Bezpośrednio po basenie przejazd do sali zabaw.</text:p>
      <text:p text:style-name="P1">- Obiad w szkole, a następnie zajęcia w grupach: sportowe, komputerowe, plastyczne, gry i zabawy stolikowe, planszowe, zabawy konstrukcyjne klockami. </text:p>
      <text:p text:style-name="P1"/>
      <text:p text:style-name="P1"><text:span text:style-name="T3">01.02.2018</text:span> czwartek <text:s/>(zbiórka w świetlicy szkolnej do godz. 8.30)</text:p>
      <text:p text:style-name="P1">- 8.30 wyjazd autokarem do Żarek, zwiedzanie ryneczku i jednego z największych targowisk w województwie śląskim.</text:p>
      <text:p text:style-name="P1">- Warsztaty w EtnoJurze – „Robimy przytulanki”. Dzieci własnoręcznie wykonują przytulankę, którą potem zabierają do domu.</text:p>
      <text:p text:style-name="P1">- warsztaty robienia pizzy wraz z konsumpcją.</text:p>
      <text:p text:style-name="P1">- Powrót około 15.00 do szkoły.</text:p>
      <text:p text:style-name="P1"/>
      <text:p text:style-name="P1"><text:span text:style-name="T3">02.02.2018</text:span> piątek (zbiórka w świetlicy szkolnej do godz. 9.00) </text:p>
      <text:p text:style-name="P1">- przejazd autokarem na basen MOS Katowice ( pływa ok. 40 dzieci) Dzieci zgłoszone zabierają strój na basen, kąpielówki, klapki, czepek, ręcznik, mydło najlepiej w płynie, suszarkę do włosów. - - Bezpośrednio po basenie przejazd do kina. </text:p>
      <text:p text:style-name="P1">- Obiad w szkole, a następnie zajęcia w grupach: sportowe, komputerowe, plastyczne, gry i zabawy stolikowe, planszowe, zabawy konstrukcyjne klockami. </text:p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Przewidywany program<text:span text:style-name="T5"> </text:span><text:span text:style-name="T4">II tydzień</text:span> – 05.02.2018 – 09.02.2018 </text:p>
      <text:p text:style-name="P1">w godzinach 8.00- 16.00 </text:p>
      <text:p text:style-name="P1"/>
      <text:p text:style-name="P1"><text:span text:style-name="T3">05.02.2018 poniedziałek </text:span>(zbiórka w świetlicy szkolnej do godz. 9.00) </text:p>
      <text:p text:style-name="P1">- Podział dzieci na nowe grupy, gry i zabawy integracyjne, ustalenie/przypomnienie wspólnych zasad. </text:p>
      <text:p text:style-name="P1">- przejazd autokarem na basen MOS Katowice ( pływa ok. 40 dzieci) Dzieci zgłoszone zabierają strój na basen, kąpielówki, klapki, czepek, ręcznik, mydło najlepiej w płynie, suszarkę do włosów. - -Bezpośrednio po basenie przejazd do <text:s/>LaserHouse, <text:s/>dla dzieci młodszych w tym samym czasie sala zabaw.</text:p>
      <text:p text:style-name="P1">- obiad w szkole a następnie zajęcia w grupach: sportowe, komputerowe, plastyczne, gry i zabawy stolikowe, planszowe, zabawy konstrukcyjne klockami.</text:p>
      <text:p text:style-name="P1"/>
      <text:p text:style-name="P1"><text:span text:style-name="T3">06.02.2018 wtorek</text:span> (zbiórka w świetlicy szkolnej do godz. 8.30)</text:p>
      <text:p text:style-name="P1">- 8.30 wyjazd autokarem do Wisły, kulig <text:s/>lub przejazd wozem Doliną Białej Wisełki. obiad – kiełbaska z grilla, chleb, gorąca herbata z cytryną.</text:p>
      <text:p text:style-name="P1">- zwiedzanie Muzeum Ustrońskiego. </text:p>
      <text:p text:style-name="P1">- Powrót ok. 15.30 do szkoły.</text:p>
      <text:p text:style-name="P1"/>
      <text:p text:style-name="P1"><text:span text:style-name="T3">07.02.2018</text:span> środa (zbiórka w świetlicy szkolnej do godz. 8.30) </text:p>
      <text:p text:style-name="P1">- przejazd autokarem na basen MOS Katowice ( pływa ok. 40 dzieci) Dzieci zgłoszone zabierają strój na basen, kąpielówki, klapki, czepek, ręcznik, mydło najlepiej w płynie, suszarkę do włosów. - -Bezpośrednio po basenie przejazd do sali zabaw.</text:p>
      <text:p text:style-name="P1">- Obiad w szkole, a następnie zajęcia w grupach: sportowe, komputerowe, plastyczne, gry i zabawy stolikowe, planszowe, zabawy konstrukcyjne klockami. </text:p>
      <text:p text:style-name="P1"/>
      <text:p text:style-name="P1"><text:span text:style-name="T3">08.02.2018 </text:span>czwartek <text:s/>(zbiórka w świetlicy szkolnej do godz. 8.30)</text:p>
      <text:p text:style-name="P1">- 8.30 wyjazd autokarem do Żarek, zwiedzanie ryneczku i jednego z największych targowisk w województwie śląskim.</text:p>
      <text:p text:style-name="P1">- Warsztaty w EtnoJurze – „Kwadra<text:span text:style-name="T2">towy świat”. Dzieci </text:span><text:span text:style-name="T1">dostają drewniane klocki oraz kołeczki i składają swoje postacie i zwierzaki, na koniec je malują, a</text:span><text:span text:style-name="T2"> potem</text:span> zabierają do domu.</text:p>
      <text:p text:style-name="P1">- warsztaty robienia pizzy wraz z konsumpcją.</text:p>
      <text:p text:style-name="P1">- Powrót około 15.00 do szkoły.</text:p>
      <text:p text:style-name="P1"/>
      <text:p text:style-name="P1"><text:span text:style-name="T3">09.02.2018 </text:span>piątek (zbiórka w świetlicy szkolnej do godz. 9.00) </text:p>
      <text:p text:style-name="P1">- przejazd autokarem na basen MOS Katowice ( pływa ok. 40 dzieci) Dzieci zgłoszone zabierają strój na basen, kąpielówki, klapki, czepek, ręcznik, mydło najlepiej w płynie, suszarkę do włosów. - - Bezpośrednio po basenie przejazd do kina. </text:p>
      <text:p text:style-name="P1">- Obiad w szkole, a następnie zajęcia w grupach: sportowe, komputerowe, plastyczne, gry i zabawy stolikowe, planszowe, zabawy konstrukcyjne klockami. </text:p>
      <text:p text:style-name="P1">- Zakończenie półkolonii.</text:p>
      <text:p text:style-name="P1"/>
      <text:p text:style-name="P1"/>
      <text:p text:style-name="P1">W zależności od przyczyn niezależnych od organizatora program może ulec zmianie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0T20:09:53.50</meta:creation-date>
    <dc:date>2017-12-21T19:10:49.35</dc:date>
    <meta:editing-duration>PT11M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43" meta:word-count="649" meta:character-count="4434"/>
  </office:meta>
</office:document-meta>
</file>