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T38" style:parent-style-name="Domyślnaczcionkaakapitu" style:family="text">
      <style:text-properties fo:color="#000000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ółkolonie zimowe 2018</text:p>
      <text:p text:style-name="P2"/>
      <text:p text:style-name="Standard"><text:span text:style-name="T3">Przewidywany program</text:span><text:span text:style-name="T4"><text:s/></text:span><text:span text:style-name="T5">II tydzień</text:span><text:span text:style-name="T6"><text:s/>– 05.02</text:span><text:span text:style-name="T7">.2018 – 09.02.2018</text:span></text:p>
      <text:p text:style-name="P8">w godzinach 8.00- 16.00</text:p>
      <text:p text:style-name="P9"/>
      <text:p text:style-name="Standard"><text:span text:style-name="T10">05.02.2018 poniedziałek<text:s/></text:span><text:span text:style-name="T11">(zbiórka w świetlicy szkolnej<text:s/></text:span><text:span text:style-name="T12">do godz.<text:s/></text:span><text:span text:style-name="T13">8.15</text:span><text:span text:style-name="T14">)</text:span></text:p>
      <text:p text:style-name="P15">- Podział dzieci na nowe grupy, gry i zabawy integracyjne, ustalenie/przypomnienie wspólnych zasad.</text:p>
      <text:p text:style-name="P16">- przejazd autokarem na basen MOS<text:s/>Katowice ( pływa ok. 40 dzieci) Dzieci zgłoszone zabierają strój na basen, kąpielówki, klapki, czepek, ręcznik, mydło najlepiej w płynie, suszarkę do włosów. - -Bezpośrednio po basenie przejazd do <text:s/>LaserHouse, <text:s/>dla dzieci młodszych w tym samym czasie sala<text:s/>zabaw.</text:p>
      <text:p text:style-name="P17">- obiad w szkole a następnie zajęcia w grupach: sportowe, komputerowe, plastyczne, gry i zabawy stolikowe, planszowe, zabawy konstrukcyjne klockami.</text:p>
      <text:p text:style-name="P18"/>
      <text:p text:style-name="Standard"><text:span text:style-name="T19">06.02.2018 wtorek</text:span><text:span text:style-name="T20"><text:s/>(zbiórka w świetlicy szkolnej do godz. 8.30)</text:span></text:p>
      <text:p text:style-name="P21">- 8.30 wyjazd autokarem do Wisły, kulig <text:s/>lub przejazd wozem Doliną Białej Wisełki. obiad – kiełbaska z grilla, chleb, gorąca herbata z cytryną.</text:p>
      <text:p text:style-name="P22">- Powrót ok. 15.30 do szkoły.</text:p>
      <text:p text:style-name="P23"/>
      <text:p text:style-name="Standard"><text:span text:style-name="T24">07.02.</text:span><text:span text:style-name="T25">2018</text:span><text:span text:style-name="T26"><text:s/>środa</text:span><text:span text:style-name="T27"><text:s/>(zbiórka w świetlicy szkolnej do godz. 8.30)</text:span></text:p>
      <text:p text:style-name="P28">- przejazd autokarem na basen MOS Katowice ( pływa ok. 40 dzieci) Dzieci zgłoszone zabierają strój na basen, kąpielówki, klapki, czepek, ręcznik, mydło najlepiej w płynie, suszarkę do włosów. - -Bezpośrednio po basenie przejazd do sali zabaw.</text:p>
      <text:p text:style-name="P29">- Obiad w szkole, a następnie<text:s/>zajęcia w grupach: sportowe, komputerowe, plastyczne, gry i zabawy stolikowe, planszowe, zabawy konstrukcyjne klockami.</text:p>
      <text:p text:style-name="P30"/>
      <text:p text:style-name="Standard"><text:span text:style-name="T31">08.02.2018<text:s/></text:span><text:span text:style-name="T32">czwartek</text:span><text:span text:style-name="T33"><text:s text:c="2"/>(zbiórka w świetlicy szkolnej do godz. 8.30)</text:span></text:p>
      <text:p text:style-name="P34">- 8.30 wyjazd autokarem do Żarek, zwiedzanie ryneczku i jednego z największych targowisk w województwie śląskim.</text:p>
      <text:p text:style-name="Standard"><text:span text:style-name="T35">- Warsztaty w EtnoJurze – „Kwadra</text:span><text:span text:style-name="T36">towy świat”. Dzieci<text:s/></text:span><text:span text:style-name="T37">dostają drewniane klocki oraz kołeczki i składają swoje postacie i zwierzaki, na koniec je malują, a</text:span><text:span text:style-name="T38"><text:s/>potem</text:span><text:span text:style-name="T39"><text:s/>zabierają do domu.</text:span></text:p>
      <text:p text:style-name="P40">- warsztaty robienia pizzy wraz<text:s/>z konsumpcją.</text:p>
      <text:p text:style-name="P41">- Powrót około 15.00 do szkoły.</text:p>
      <text:p text:style-name="P42"/>
      <text:p text:style-name="Standard"><text:span text:style-name="T43">09.02.2018<text:s/></text:span><text:span text:style-name="T44">piątek</text:span><text:span text:style-name="T45"><text:s/>(zbiórka w świetlicy szkolnej<text:s/></text:span><text:span text:style-name="T46">do godz.<text:s/></text:span><text:span text:style-name="T47">8.3</text:span><text:span text:style-name="T48">0</text:span><text:span text:style-name="T49">)</text:span></text:p>
      <text:p text:style-name="P50">- przejazd autokarem na basen MOS Katowice ( pływa ok. 40 dzieci) Dzieci zgłoszone zabierają strój na basen, kąpielówki, klapki, czepek, ręcznik,<text:s/>mydło najlepiej w płynie, suszarkę do włosów. - - Bezpośrednio po basenie przejazd do kina – film „Fernando”.</text:p>
      <text:p text:style-name="P51">- Obiad w szkole, a następnie zajęcia w grupach: sportowe, komputerowe, plastyczne, gry i zabawy stolikowe, planszowe, zabawy konstrukcyjne klockami.</text:p>
      <text:p text:style-name="P52">- Zakończenie półkolonii.</text:p>
      <text:p text:style-name="P53"/>
      <text:p text:style-name="Standard"><text:span text:style-name="T54">W zależności od przyczyn niezależnych od organizatora program może ulec zmi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l</meta:initial-creator>
    <dc:creator>Rycho Rych</dc:creator>
    <meta:creation-date>2018-02-02T09:12:00Z</meta:creation-date>
    <dc:date>2018-02-02T09:12:00Z</dc:date>
    <meta:print-date>2018-02-02T09:12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47" meta:character-count="2427" meta:row-count="17" meta:non-whitespace-character-count="2084"/>
  </office:meta>
</office:document-meta>
</file>