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, Arial, Helvetica, sans-serif"/>
    <style:font-face style:name="arial" svg:font-family="arial, 'sans serif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arial" fo:font-size="8.25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Trebuchet MS" fo:font-size="9.75pt" fo:letter-spacing="normal" fo:font-style="normal" fo:font-weight="normal"/>
    </style:style>
    <style:style style:name="T11" style:family="text">
      <style:text-properties fo:font-variant="normal" fo:text-transform="none" fo:color="#333333" style:font-name="Times New Roman" fo:font-size="9.75pt" fo:letter-spacing="normal" fo:font-style="normal" fo:font-weight="normal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ółkolonie letnie 2018</text:p>
      <text:p text:style-name="P1"/>
      <text:p text:style-name="Standard"><text:span text:style-name="Domyślna_20_czcionka_20_akapitu"><text:span text:style-name="T2">Przewidywany program </text:span></text:span><text:span text:style-name="Domyślna_20_czcionka_20_akapitu"><text:span text:style-name="T3">II tydzień</text:span></text:span><text:span text:style-name="Domyślna_20_czcionka_20_akapitu"><text:span text:style-name="T2"> – 02.07.2018 – 06.07.2018</text:span></text:span></text:p>
      <text:p text:style-name="P1">w godzinach 8.00- 16.00</text:p>
      <text:p text:style-name="P1"/>
      <text:p text:style-name="Standard"><text:span text:style-name="Domyślna_20_czcionka_20_akapitu"><text:span text:style-name="T2">02.07.2018 poniedziałek </text:span></text:span><text:span text:style-name="Domyślna_20_czcionka_20_akapitu"><text:span text:style-name="T5">(zbiórka w świetlicy szkolnej </text:span></text:span><text:span text:style-name="Domyślna_20_czcionka_20_akapitu"><text:span text:style-name="T6">do godz. 8.30</text:span></text:span><text:span text:style-name="Domyślna_20_czcionka_20_akapitu"><text:span text:style-name="T5">)</text:span></text:span></text:p>
      <text:p text:style-name="P1">- Podział dzieci na grupy, gry i zabawy integracyjne, ustalenie wspólnych zasad.</text:p>
      <text:p text:style-name="P1">- Warsztaty plastyczno-techniczne.</text:p>
      <text:p text:style-name="P1">- Obiad w szkole, a następnie zajęcia w grupach: sportowe, komputerowe, plastyczne, gry i zabawy stolikowe, planszowe, zabawy konstrukcyjne klockami.</text:p>
      <text:p text:style-name="P1"/>
      <text:p text:style-name="Standard"><text:span text:style-name="Domyślna_20_czcionka_20_akapitu"><text:span text:style-name="T2">03.07.2018 wtorek</text:span></text:span><text:span text:style-name="Domyślna_20_czcionka_20_akapitu"><text:span text:style-name="T5"> (zbiórka w świetlicy szkolnej do godz. 8.30)</text:span></text:span></text:p>
      <text:p text:style-name="Standard"><text:span text:style-name="T5">- 9.00 wyjazd autokarem do Żarek: Kampus Eu</text:span><text:span text:style-name="T14">reka – </text:span><text:span text:style-name="T9">sala da Vinci- „Warsztat- breloki ze skóry”</text:span><text:span text:style-name="T14">.</text:span></text:p>
      <text:p text:style-name="P1">- Podgrodzie: zabawy- zawody na powietrzu obiad – kiełbaska z grilla.</text:p>
      <text:p text:style-name="P1">- Możliwość zakupu pamiątek.</text:p>
      <text:p text:style-name="P1">- Powrót ok. 15.00 do szkoły.</text:p>
      <text:p text:style-name="P1"/>
      <text:p text:style-name="Standard"><text:span text:style-name="Domyślna_20_czcionka_20_akapitu"><text:span text:style-name="T2">04.07.2018</text:span></text:span><text:span text:style-name="Domyślna_20_czcionka_20_akapitu"><text:span text:style-name="T1"> środa</text:span></text:span><text:span text:style-name="Domyślna_20_czcionka_20_akapitu"><text:span text:style-name="T5"> (zbiórka w świetlicy szkolnej do godz. 8.30) </text:span></text:span><text:span text:style-name="Domyślna_20_czcionka_20_akapitu"><text:span text:style-name="T4">LEGITYMACJE</text:span></text:span></text:p>
      <text:p text:style-name="P1">- przejazd autobusem miejskim do Multikina na film pt. „Odlotowy nielot”</text:p>
      <text:p text:style-name="P1">- Obiad w szkole, a następnie zajęcia w grupach: sportowe, komputerowe, plastyczne, gry i zabawy stolikowe, planszowe, zabawy konstrukcyjne klockami.</text:p>
      <text:p text:style-name="P1"/>
      <text:p text:style-name="Standard"><text:span text:style-name="Domyślna_20_czcionka_20_akapitu"><text:span text:style-name="T2">05.07.2018 </text:span></text:span><text:span text:style-name="Domyślna_20_czcionka_20_akapitu"><text:span text:style-name="T1">czwartek</text:span></text:span><text:span text:style-name="Domyślna_20_czcionka_20_akapitu"><text:span text:style-name="T5"> <text:s/>(zbiórka w świetlicy szkolnej do godz. 8.00)</text:span></text:span></text:p>
      <text:p text:style-name="P1">- 8.00 wyjazd autokarem do Mikołowa- Śląski Ogród Botaniczny, </text:p>
      <text:p text:style-name="Standard"><text:span text:style-name="T5">- survival -zajęcia</text:span><text:span text:style-name="T12"> w plenerze z zakresu sztuki przetrwania.</text:span><text:span text:style-name="T14"> </text:span></text:p>
      <text:p text:style-name="P1"><text:span text:style-name="Domyślna_20_czcionka_20_akapitu"><text:span text:style-name="T13">- Obiad na wyjeździe.</text:span></text:span></text:p>
      <text:p text:style-name="P1"><text:span text:style-name="Domyślna_20_czcionka_20_akapitu"><text:span text:style-name="T13">- Gry i zabawy na powietrzu.</text:span></text:span></text:p>
      <text:p text:style-name="P1">- Powrót około 15.00 do szkoły.</text:p>
      <text:p text:style-name="P1"/>
      <text:p text:style-name="Standard"><text:span text:style-name="Domyślna_20_czcionka_20_akapitu"><text:span text:style-name="T2">06.07.2018 </text:span></text:span><text:span text:style-name="Domyślna_20_czcionka_20_akapitu"><text:span text:style-name="T1">piątek</text:span></text:span><text:span text:style-name="Domyślna_20_czcionka_20_akapitu"><text:span text:style-name="T5"> (zbiórka w świetlicy szkolnej </text:span></text:span><text:span text:style-name="Domyślna_20_czcionka_20_akapitu"><text:span text:style-name="T6">do godz. 8.30) <text:s/></text:span></text:span><text:span text:style-name="Domyślna_20_czcionka_20_akapitu"><text:span text:style-name="T4">LEGITYMACJE</text:span></text:span></text:p>
      <text:p text:style-name="P1">- gry i zabawy w szkole</text:p>
      <text:p text:style-name="P1">- przejście do sali zabaw Monkeylandia w Piotrowicach (w razie deszczu przejazd autobusem miejskim).</text:p>
      <text:p text:style-name="P1">- Obiad w szkole, a następnie zajęcia w grupach: sportowe, komputerowe, plastyczne, gry i zabawy stolikowe, planszowe, zabawy konstrukcyjne klockami.</text:p>
      <text:p text:style-name="P1">- Zakończenie drugiego tygodnia półkolonii.</text:p>
      <text:p text:style-name="P1"/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>W zależności od przyczyn niezależnych od organizatora program może ulec zmia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, Arial, Helvetica, sans-serif"/>
    <style:font-face style:name="arial" svg:font-family="arial, 'sans serif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afal</meta:initial-creator>
    <meta:creation-date>2018-02-02T09:12:00Z</meta:creation-date>
    <dc:date>2018-06-27T21:19:46.57</dc:date>
    <meta:print-date>2018-02-02T09:12:00Z</meta:print-date>
    <meta:editing-cycles>6</meta:editing-cycles>
    <meta:editing-duration>PT48M54S</meta:editing-duration>
    <meta:document-statistic meta:table-count="0" meta:image-count="0" meta:object-count="0" meta:page-count="1" meta:paragraph-count="27" meta:word-count="255" meta:character-count="1747"/>
    <meta:template xlink:type="simple" xlink:actuate="onRequest" xlink:title="" xlink:href="../../Downloads/program_II_tydzien.odt/Normal.dotm"/>
  </office:meta>
</office:document-meta>
</file>