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ółkolonie letnie 2018</text:p>
      <text:p text:style-name="P1"/>
      <text:p text:style-name="Standard"><text:span text:style-name="Domyślna_20_czcionka_20_akapitu"><text:span text:style-name="T2">Przewidywany program </text:span></text:span><text:span text:style-name="Domyślna_20_czcionka_20_akapitu"><text:span text:style-name="T3">I tydzień</text:span></text:span><text:span text:style-name="Domyślna_20_czcionka_20_akapitu"><text:span text:style-name="T2"> – 25.06.2018 – 29.06.2018</text:span></text:span></text:p>
      <text:p text:style-name="P1">w godzinach 8.00- 16.00</text:p>
      <text:p text:style-name="P1"/>
      <text:p text:style-name="Standard"><text:span text:style-name="Domyślna_20_czcionka_20_akapitu"><text:span text:style-name="T2">25.06.2018 poniedziałek </text:span></text:span><text:span text:style-name="Domyślna_20_czcionka_20_akapitu"><text:span text:style-name="T5">(zbiórka w świetlicy szkolnej </text:span></text:span><text:span text:style-name="Domyślna_20_czcionka_20_akapitu"><text:span text:style-name="T6">do godz. 8.30</text:span></text:span><text:span text:style-name="Domyślna_20_czcionka_20_akapitu"><text:span text:style-name="T5">)</text:span></text:span></text:p>
      <text:p text:style-name="P1">- Podział dzieci na grupy, gry i zabawy integracyjne, ustalenie wspólnych zasad.</text:p>
      <text:p text:style-name="P1">- Warsztaty plastyczno-techniczne,</text:p>
      <text:p text:style-name="P1">- Obiad w szkole, a następnie zajęcia w grupach: sportowe, komputerowe, plastyczne, gry i zabawy stolikowe, planszowe, zabawy konstrukcyjne klockami.</text:p>
      <text:p text:style-name="P1"/>
      <text:p text:style-name="Standard"><text:span text:style-name="Domyślna_20_czcionka_20_akapitu"><text:span text:style-name="T2">26.06.2018 wtorek</text:span></text:span><text:span text:style-name="Domyślna_20_czcionka_20_akapitu"><text:span text:style-name="T5"> (zbiórka w świetlicy szkolnej do godz. 8.30)</text:span></text:span></text:p>
      <text:p text:style-name="P1">- 9.00 wyjazd autokarem do Żarek: Kampus Eureka – sala Eisteina „Warsztat – glutki, żelki ciecz nienewtonowska”.</text:p>
      <text:p text:style-name="P1">- Podgrodzie: zabawy- zawody na powietrzu obiad – kiełbaska z grilla.</text:p>
      <text:p text:style-name="P1">- Możliwość zakupu pamiątek.</text:p>
      <text:p text:style-name="P1">- Powrót ok. 15.00 do szkoły.</text:p>
      <text:p text:style-name="P1"/>
      <text:p text:style-name="Standard"><text:span text:style-name="Domyślna_20_czcionka_20_akapitu"><text:span text:style-name="T2">27.06.2018</text:span></text:span><text:span text:style-name="Domyślna_20_czcionka_20_akapitu"><text:span text:style-name="T1"> środa</text:span></text:span><text:span text:style-name="Domyślna_20_czcionka_20_akapitu"><text:span text:style-name="T5"> (zbiórka w świetlicy szkolnej do godz. 8.00) </text:span></text:span><text:span text:style-name="Domyślna_20_czcionka_20_akapitu"><text:span text:style-name="T4">LEGITYMACJE</text:span></text:span></text:p>
      <text:p text:style-name="P1">- przejazd autobusem miejskim do Multikina na film pt. „Uprowadzona księżniczka”</text:p>
      <text:p text:style-name="P1">- Obiad w szkole, a następnie zajęcia w grupach: sportowe, komputerowe, plastyczne, gry i zabawy stolikowe, planszowe, zabawy konstrukcyjne klockami.</text:p>
      <text:p text:style-name="P1"/>
      <text:p text:style-name="Standard"><text:span text:style-name="Domyślna_20_czcionka_20_akapitu"><text:span text:style-name="T2">28.06.2018 </text:span></text:span><text:span text:style-name="Domyślna_20_czcionka_20_akapitu"><text:span text:style-name="T1">czwartek</text:span></text:span><text:span text:style-name="Domyślna_20_czcionka_20_akapitu"><text:span text:style-name="T5"> <text:s/>(zbiórka w świetlicy szkolnej do godz. 8.30)</text:span></text:span></text:p>
      <text:p text:style-name="P1">- 8.30 wyjazd autokarem do Żor, zwiedzanie Muzeum Ognia.</text:p>
      <text:p text:style-name="P1">- zwiedzanie muzeum odbywa się w pięciu strefach tematycznych: Okiełznanie Żywiołu, Przez Antyk i Wieki średnie, Pali się!, Obszar Duchowości, Mędrca szkiełko i oko.</text:p>
      <text:p text:style-name="P1">- Zwiedzając możemy spróbować samodzielnie rozpalić ogień, zapalić znicz olimpijski, a najodważniejsi podejmą próbę ugaszenia wirtualnego ognia.</text:p>
      <text:p text:style-name="P1"><text:span text:style-name="Domyślna_20_czcionka_20_akapitu">- Obiad na wyjeździe.</text:span></text:p>
      <text:p text:style-name="P1">- Powrót około 15.00 do szkoły.</text:p>
      <text:p text:style-name="P1"/>
      <text:p text:style-name="Standard"><text:span text:style-name="Domyślna_20_czcionka_20_akapitu"><text:span text:style-name="T2">29.06.2018 </text:span></text:span><text:span text:style-name="Domyślna_20_czcionka_20_akapitu"><text:span text:style-name="T1">piątek</text:span></text:span><text:span text:style-name="Domyślna_20_czcionka_20_akapitu"><text:span text:style-name="T5"> (zbiórka w świetlicy szkolnej </text:span></text:span><text:span text:style-name="Domyślna_20_czcionka_20_akapitu"><text:span text:style-name="T6">do godz. 8.30) <text:s/></text:span></text:span><text:span text:style-name="Domyślna_20_czcionka_20_akapitu"><text:span text:style-name="T4">LEGITYMACJE</text:span></text:span></text:p>
      <text:p text:style-name="P1">- gry i zabawy w szkole</text:p>
      <text:p text:style-name="P1">- przejście do sali zabaw Monkeylandia w Piotrowicach (w razie deszczu przejazd autobusem miejskim).</text:p>
      <text:p text:style-name="P1">- Obiad w szkole, a następnie zajęcia w grupach: sportowe, komputerowe, plastyczne, gry i zabawy stolikowe, planszowe, zabawy konstrukcyjne klockami.</text:p>
      <text:p text:style-name="P1">- Zakończenie pierwszego tygodnia półkolonii.</text:p>
      <text:p text:style-name="P1"/>
      <text:p text:style-name="Standard"><text:span text:style-name="Domyślna_20_czcionka_20_akapitu"><text:span text:style-name="T5">W zależności od przyczyn niezależnych od organizatora program może ulec zmia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Rafal</meta:initial-creator>
    <meta:creation-date>2018-02-02T09:12:00Z</meta:creation-date>
    <dc:date>2018-06-24T20:21:34.20</dc:date>
    <meta:print-date>2018-02-02T09:12:00Z</meta:print-date>
    <meta:editing-cycles>5</meta:editing-cycles>
    <meta:editing-duration>PT39M58S</meta:editing-duration>
    <meta:document-statistic meta:table-count="0" meta:image-count="0" meta:object-count="0" meta:page-count="1" meta:paragraph-count="27" meta:word-count="282" meta:character-count="1988"/>
    <meta:template xlink:type="simple" xlink:actuate="onRequest" xlink:title="" xlink:href="../../Downloads/program_II_tydzien.odt/Normal.dotm"/>
  </office:meta>
</office:document-meta>
</file>